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Normální" style:family="paragraph"/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0" style:parent-style-name="Odstavecseseznamem" style:family="paragraph">
      <style:paragraph-properties style:text-autospace="none" fo:margin-bottom="0in" fo:line-height="100%"/>
    </style:style>
    <style:style style:name="T10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0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5" style:parent-style-name="Odstavecseseznamem" style:family="paragraph">
      <style:paragraph-properties style:text-autospace="none" fo:margin-bottom="0in" fo:line-height="100%"/>
    </style:style>
    <style:style style:name="T10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Default" style:family="paragraph">
      <style:paragraph-properties fo:margin-left="0.25in">
        <style:tab-stops/>
      </style:paragraph-properties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Default" style:family="paragraph">
      <style:paragraph-properties fo:margin-left="0.25in">
        <style:tab-stops/>
      </style:paragraph-properties>
    </style:style>
    <style:style style:name="P1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text-align="justify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4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/>
    </style:style>
    <style:style style:name="T1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Normální" style:family="paragraph">
      <style:paragraph-properties fo:text-align="justify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9" style:parent-style-name="Normální" style:family="paragraph">
      <style:paragraph-properties fo:text-align="justify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2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63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73" style:parent-style-name="Normální" style:family="paragraph">
      <style:paragraph-properties fo:text-align="justify" fo:text-indent="0.0458in"/>
    </style:style>
    <style:style style:name="T17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75" style:parent-style-name="Normální" style:family="paragraph">
      <style:paragraph-properties fo:text-align="justify" fo:text-indent="0.0458in"/>
    </style:style>
    <style:style style:name="T17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77" style:parent-style-name="Normální" style:family="paragraph">
      <style:paragraph-properties fo:text-align="justify" fo:text-indent="0.0458in"/>
    </style:style>
    <style:style style:name="T17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79" style:parent-style-name="Normální" style:family="paragraph">
      <style:paragraph-properties fo:text-align="justify" fo:margin-left="0.2958in">
        <style:tab-stops/>
      </style:paragraph-properties>
    </style:style>
    <style:style style:name="T18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8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8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Normální" style:family="paragraph">
      <style:paragraph-properties fo:text-align="justify" fo:margin-top="0.0833in" fo:line-height="120%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10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12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13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7" style:parent-style-name="Normální" style:family="paragraph">
      <style:paragraph-properties fo:text-indent="0.4916in"/>
    </style:style>
    <style:style style:name="T21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2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3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31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32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33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34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1" style:parent-style-name="Odstavecseseznamem" style:family="paragraph">
      <style:text-properties style:font-name="Arial" style:font-name-complex="Arial" fo:font-weight="bold" style:font-weight-asian="bold" style:font-weight-complex="bold"/>
    </style:style>
    <style:style style:name="P2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1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5" style:parent-style-name="Odstavecseseznamem" style:family="paragraph">
      <style:text-properties style:font-name="Arial" style:font-name-complex="Arial" fo:font-weight="bold" style:font-weight-asian="bold" style:font-weight-complex="bold"/>
    </style:style>
    <style:style style:name="T28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0" style:parent-style-name="Normální" style:family="paragraph">
      <style:text-properties style:font-name="Arial" style:font-name-complex="Arial"/>
    </style:style>
    <style:style style:name="P291" style:parent-style-name="Odstavecseseznamem" style:family="paragraph">
      <style:text-properties style:font-name="Arial" style:font-name-complex="Arial" fo:font-weight="bold" style:font-weight-asian="bold" style:font-weight-complex="bold"/>
    </style:style>
    <style:style style:name="P2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4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BEZDĚKOV</text:p>
      <text:p text:style-name="P4">Zastupitelstvo obce<text:s/></text:p>
      <text:p text:style-name="P5">Obecně závazná vyhláška obce<text:s/>Bezděkov<text:s/></text:p>
      <text:p text:style-name="P6"/>
      <text:p text:style-name="P7">o<text:s/>stanovení obecního systému<text:s/>odpadového hospodářství<text:s/></text:p>
      <text:p text:style-name="P8"/>
      <text:p text:style-name="P9">Zastupitelstvo obce<text:s/>Bezděkov<text:s/>se na svém zasedání dne<text:s/>26.9.2024<text:s/>usnesením č. 148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Bezděkov.</text:span></text:p>
        </text:list-item>
      </text:list>
      <text:p text:style-name="P19"/>
      <text:list text:style-name="LFO24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</text:span><text:span text:style-name="T23"><text:s/></text:span><text:span text:style-name="T24">odkládat na místa určená obcí v souladu s povinnostmi stanovenými pro daný druh, kategorii nebo materiál odpadu nebo movitých věcí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 zákona o</text:span><text:span text:style-name="T31"><text:s/>o</text:span><text:span text:style-name="T32">dpadech</text:span></text:p></text:note-body></text:note></text:span><text:span text:style-name="T33">.</text:span></text:p>
        </text:list-item>
      </text:list>
      <text:p text:style-name="P34"/>
      <text:list text:style-name="LFO24" text:continue-numbering="true">
        <text:list-item>
          <text:p text:style-name="P35"><text:span text:style-name="T36"><text:s text:c="2"/>V okamžiku, kdy osoba zapojená do obecního systému odloží movitou věc nebo odpad,<text:s/></text:span><text:span text:style-name="T37"><text:line-break/></text:span><text:span text:style-name="T38">s výjimkou výrobků s ukončenou životností, na místě obcí k tomuto účelu určeném, stává se obec vlastníkem této movité věci nebo odpadu</text:span><text:span text:style-name="T39"><text:note text:note-class="footnote" text:id="_ftn1"><text:note-citation>2</text:note-citation><text:note-body><text:p text:style-name="Textpozn.podčarou"><text:span text:style-name="T40"><text:s/>§<text:s/></text:span><text:span text:style-name="T41">60 zákona</text:span><text:span text:style-name="T42"><text:s/>o</text:span><text:span text:style-name="T43"><text:s/>o</text:span><text:span text:style-name="T44">dpadech</text:span></text:p></text:note-body></text:note></text:span><text:span text:style-name="T45">.<text:s/></text:span></text:p>
        </text:list-item>
      </text:list>
      <text:p text:style-name="P46"/>
      <text:list text:style-name="LFO24" text:continue-numbering="true">
        <text:list-item>
          <text:p text:style-name="P4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8"/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<text:span text:style-name="T57">Biologick</text:span><text:span text:style-name="T58">é</text:span><text:span text:style-name="T59"><text:s/>odpady</text:span><text:span text:style-name="T60">,</text:span></text:p>
        </text:list-item>
        <text:list-item>
          <text:p text:style-name="P61">Papír,</text:p>
        </text:list-item>
        <text:list-item>
          <text:p text:style-name="P62">Plasty<text:s/>včetně PET lahví,</text:p>
        </text:list-item>
        <text:list-item>
          <text:p text:style-name="P63">Sklo,</text:p>
        </text:list-item>
        <text:list-item>
          <text:p text:style-name="P64">Kovy,</text:p>
        </text:list-item>
        <text:list-item>
          <text:p text:style-name="P65"><text:span text:style-name="T66">Nebezpečné odpady</text:span><text:span text:style-name="T67">,</text:span></text:p>
        </text:list-item>
        <text:list-item>
          <text:p text:style-name="P68">Objemný odpad,</text:p>
        </text:list-item>
        <text:list-item>
          <text:p text:style-name="P69">Jedlé oleje a tuky,</text:p>
        </text:list-item>
        <text:list-item>
          <text:p text:style-name="P70">Textil<text:s/></text:p>
        </text:list-item>
        <text:list-item>
          <text:p text:style-name="P71">Směsný komunální odpad</text:p>
        </text:list-item>
      </text:list>
      <text:p text:style-name="P72"><text:s/></text:p>
      <text:p text:style-name="P73"/>
      <text:soft-page-break/>
      <text:list text:style-name="LFO17" text:continue-numbering="true">
        <text:list-item>
          <text:p text:style-name="P74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5"/>
      <text:list text:style-name="LFO17" text:continue-numbering="true">
        <text:list-item>
          <text:p text:style-name="P76">Objemný odpad je takový odpad, který vzhledem ke svým rozměrům nemůže být umístěn do sběrných nádob.</text:p>
        </text:list-item>
      </text:list>
      <text:p text:style-name="P77"/>
      <text:p text:style-name="P78"/>
      <text:p text:style-name="P79">Čl. 3</text:p>
      <text:p text:style-name="P80">Určení míst pro oddělené soustřeďování určených složek komunálního odpadu</text:p>
      <text:p text:style-name="P81"/>
      <text:list text:style-name="LFO4" text:continue-numbering="true">
        <text:list-item>
          <text:p text:style-name="P82"><text:span text:style-name="T83">Papír, plasty, sklo, kovy</text:span><text:span text:style-name="T84">, biologické odpady</text:span><text:span text:style-name="T85">, jedlé oleje a tuky</text:span><text:span text:style-name="T86">, textil</text:span><text:span text:style-name="T87"><text:s/></text:span><text:span text:style-name="T88">se soustřeďují</text:span><text:span text:style-name="T89"><text:s/>do<text:s/></text:span><text:span text:style-name="T90">zvláštních sběrných nádob</text:span><text:span text:style-name="T91">, kterými jsou<text:s/></text:span><text:span text:style-name="T92">sběrné nádoby – zvony a velkoobjemové kontejnery.</text:span></text:p>
        </text:list-item>
      </text:list>
      <text:p text:style-name="P93"/>
      <text:list text:style-name="LFO4" text:continue-numbering="true">
        <text:list-item>
          <text:p text:style-name="P94">Zvláštní<text:s/>sběrné nádoby<text:s/>jsou umístěny na těchto stanovištích:<text:s/>viz. Příloha č.1</text:p>
        </text:list-item>
      </text:list>
      <text:p text:style-name="P95"/>
      <text:list text:style-name="LFO4" text:continue-numbering="true">
        <text:list-item>
          <text:p text:style-name="P96">Zvláštní sběrné nádoby jsou barevně odlišeny a označeny příslušnými nápisy:</text:p>
        </text:list-item>
      </text:list>
      <text:p text:style-name="P97"/>
      <text:list text:style-name="LFO18" text:continue-numbering="true">
        <text:list-item>
          <text:p text:style-name="P98">Biologické<text:s/>odpady- velkoobjemové kontejnery-<text:s/>barva<text:s/>zelená, hnědá,</text:p>
        </text:list-item>
        <text:list-item>
          <text:p text:style-name="P99">Papír, barva<text:s/>modrá,</text:p>
        </text:list-item>
        <text:list-item>
          <text:p text:style-name="P100"><text:span text:style-name="T101">Plasty, PET lahve, barva</text:span><text:span text:style-name="T102"><text:s/>žlutá</text:span><text:span text:style-name="T103">,</text:span></text:p>
        </text:list-item>
        <text:list-item>
          <text:p text:style-name="P104">Sklo, barva<text:s/>zelená,</text:p>
        </text:list-item>
        <text:list-item>
          <text:p text:style-name="P105"><text:span text:style-name="T106">K</text:span><text:span text:style-name="T107">ovy, barva</text:span><text:span text:style-name="T108"><text:s/>šedá</text:span><text:span text:style-name="T109">,</text:span><text:span text:style-name="T110"><text:s/></text:span></text:p>
        </text:list-item>
        <text:list-item>
          <text:p text:style-name="P111">Jedlé oleje a tuky, barva<text:s/>šedá,</text:p>
        </text:list-item>
        <text:list-item>
          <text:p text:style-name="P112">Textil, barva<text:s/>bílá.</text:p>
        </text:list-item>
      </text:list>
      <text:p text:style-name="P113"/>
      <text:list text:style-name="LFO4" text:continue-numbering="true">
        <text:list-item>
          <text:p text:style-name="P114">Do zvláštních sběrných nádob je zakázáno ukládat jiné složky komunálních odpadů,<text:s/>než<text:s/>pro které jsou určeny.</text:p>
        </text:list-item>
      </text:list>
      <text:p text:style-name="P115"/>
      <text:list text:style-name="LFO4" text:continue-numbering="true">
        <text:list-item>
          <text:p text:style-name="P116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7"/>
      <text:list text:style-name="LFO4" text:continue-numbering="true">
        <text:list-item>
          <text:p text:style-name="P118">Papír, plasty, sklo, kovy, jedlé oleje a tuky a textil<text:s/>lze také odevzdávat ve sběrném dvoře, který je umístěn<text:s/>v provozovně společnosti Pošumavská odpadová s.r.o., Dr. Sedláka 782, Klatovy.</text:p>
        </text:list-item>
      </text:list>
      <text:p text:style-name="P119"/>
      <text:h text:style-name="P120" text:outline-level="2">Čl.<text:s/>4</text:h>
      <text:h text:style-name="P121" text:outline-level="2"><text:s/>Svoz<text:s/>nebezpečných složek komunálního odpadu</text:h>
      <text:p text:style-name="P122"/>
      <text:list text:style-name="LFO15" text:continue-numbering="true">
        <text:list-item>
          <text:p text:style-name="P123"><text:span text:style-name="T124">S</text:span><text:span text:style-name="T125">voz</text:span><text:span text:style-name="T126"><text:s/>nebezpečných složek komunálního</text:span><text:span text:style-name="T127"><text:s/>odpad</text:span><text:span text:style-name="T128">u</text:span><text:span text:style-name="T129"><text:s/></text:span><text:span text:style-name="T130">je zajišťován</text:span><text:span text:style-name="T131"><text:s/></text:span><text:span text:style-name="T132">minimálně dvakrát ročně</text:span><text:span text:style-name="T133"><text:s/></text:span><text:span text:style-name="T134">jejich odebíráním na předem vyhlášených přechodných stanovištích přímo do zvláštních sběrných nádob k tomuto sběru určených. Informace o </text:span><text:span text:style-name="T135">svozu</text:span><text:span text:style-name="T136"><text:s/>jsou zveřejňovány</text:span><text:span text:style-name="T137"><text:s/>na úřední desce obecního úřadu, vývěskách a v místním tisku.</text:span></text:p>
        </text:list-item>
      </text:list>
      <text:p text:style-name="P138"/>
      <text:list text:style-name="LFO15" text:continue-numbering="true">
        <text:list-item>
          <text:p text:style-name="P139">Nebezpečný odpad<text:s/>lze také odevzdávat ve sběrném dvoře, který je umístěn<text:s/>v provozovně společnosti Pošumavská odpadová s.r.o., Dr. Sedláka 782, Klatovy.</text:p>
        </text:list-item>
      </text:list>
      <text:p text:style-name="P140"/>
      <text:list text:style-name="LFO15" text:continue-numbering="true">
        <text:list-item>
          <text:p text:style-name="P141">Soustřeďování<text:s/>nebezpečných složek komunálního odpadu<text:s/>podléhá požadavkům stanoveným<text:s/>v čl.<text:s/>3 odst. 4<text:s/>a<text:s/>5.</text:p>
        </text:list-item>
      </text:list>
      <text:p text:style-name="P142"/>
      <text:p text:style-name="P143"/>
      <text:soft-page-break/>
      <text:p text:style-name="P144">Čl.<text:s/>5</text:p>
      <text:p text:style-name="P145"><text:span text:style-name="T146"><text:s/></text:span><text:span text:style-name="T147">S</text:span><text:span text:style-name="T148">voz objemného odpadu</text:span></text:p>
      <text:p text:style-name="P149"/>
      <text:list text:style-name="LFO7" text:continue-numbering="true">
        <text:list-item>
          <text:p text:style-name="P150"><text:span text:style-name="T151">S</text:span><text:span text:style-name="T152">voz objemného odpadu je zajišťován</text:span><text:span text:style-name="T153"><text:s/>dvakrát ročně</text:span><text:span text:style-name="T154"><text:s/>jeho odebíráním na předem vyhlášených přechodných stanovištích přímo do zvláštních sběrných nádob k tomuto účelu určených. Informace o<text:s/></text:span><text:span text:style-name="T155">svozu</text:span><text:span text:style-name="T156"><text:s/>jsou zveřejňovány</text:span><text:span text:style-name="T157"><text:s/>na úřední desce obecní úřadu, vývěskách a v místním tisku.</text:span></text:p>
        </text:list-item>
      </text:list>
      <text:p text:style-name="P158"/>
      <text:list text:style-name="LFO7" text:continue-numbering="true">
        <text:list-item>
          <text:p text:style-name="P159"><text:span text:style-name="T160">Objemný odpad lze také odevzdávat ve sběrném dvoře, který je umístěn</text:span><text:span text:style-name="T161"><text:s/>v provozovně společnosti Pošumavská odpadová s. r. o, Dr. Sedláka 782, Klatovy.</text:span></text:p>
        </text:list-item>
      </text:list>
      <text:p text:style-name="P162"/>
      <text:list text:style-name="LFO7" text:continue-numbering="true">
        <text:list-item>
          <text:p text:style-name="P163">Soustřeďování<text:s/>objemného odpadu<text:s/>podléhá požadavkům stanoveným<text:s/>v čl.<text:s/>3 odst. 4<text:s/>a<text:s/>5.<text:s/></text:p>
        </text:list-item>
      </text:list>
      <text:p text:style-name="P164"/>
      <text:p text:style-name="P165">Čl.<text:s/>6</text:p>
      <text:p text:style-name="P166">Soustřeďování<text:s/>směsného<text:s/>komunálního<text:s/>odpadu<text:s/></text:p>
      <text:p text:style-name="P167"/>
      <text:list text:style-name="LFO28" text:continue-numbering="true">
        <text:list-item>
          <text:p text:style-name="P168"><text:span text:style-name="T169">Směsný komunální odpad se<text:s/></text:span><text:span text:style-name="T170">odkládá<text:s/></text:span><text:span text:style-name="T171">do sběrných nádob. Pro účely této vyhlášky se sběrnými nádobami rozumějí</text:span><text:span text:style-name="T172">:</text:span></text:p>
        </text:list-item>
      </text:list>
      <text:list text:style-name="LFO2" text:continue-numbering="true">
        <text:list-item>
          <text:p text:style-name="P173"><text:span text:style-name="T174">popelnice</text:span></text:p>
        </text:list-item>
        <text:list-item>
          <text:p text:style-name="P175"><text:span text:style-name="T176">velkoobjemové kontejnery</text:span></text:p>
        </text:list-item>
        <text:list-item>
          <text:p text:style-name="P177"><text:span text:style-name="T178">odpadkové koše, které jsou umístěny na veřejných prostranstvích v obci, sloužící pro<text:s/></text:span></text:p>
        </text:list-item>
      </text:list>
      <text:p text:style-name="P179"><text:span text:style-name="T180"><text:s text:c="4"/>odkládání drobného směsného komunálního odpadu.</text:span></text:p>
      <text:p text:style-name="P181"/>
      <text:list text:style-name="LFO28" text:continue-numbering="true">
        <text:list-item>
          <text:p text:style-name="P182"><text:span text:style-name="T183">S</text:span><text:span text:style-name="T184">oustřeďování</text:span><text:span text:style-name="T185"><text:s/>směsného komunálního odpadu podléhá požadavkům stanoveným<text:s/></text:span><text:span text:style-name="T186"><text:line-break/>v čl. 3 odst. 4</text:span><text:span text:style-name="T187"><text:s/>a</text:span><text:span text:style-name="T188"><text:s/>5.<text:s/></text:span></text:p>
        </text:list-item>
      </text:list>
      <text:p text:style-name="P189"/>
      <text:p text:style-name="P190"/>
      <text:p text:style-name="P191">Čl.<text:s/>7</text:p>
      <text:p text:style-name="P192">Zrušovací<text:s/>ustanovení</text:p>
      <text:p text:style-name="P193"/>
      <text:p text:style-name="P194"><text:bookmark-start text:name="_Hlk54595723"/><text:span text:style-name="T195">Zrušuje se obecně závazná vyhláška<text:s/></text:span><text:bookmark-end text:name="_Hlk54595723"/><text:span text:style-name="T196">č.</text:span><text:span text:style-name="T197"><text:s/>2</text:span><text:span text:style-name="T198">/</text:span><text:span text:style-name="T199"><text:s/></text:span><text:span text:style-name="T200">2021</text:span><text:span text:style-name="T201">, o stanovení obecního systému odpadového hospodářství</text:span><text:span text:style-name="T202">,<text:s/></text:span><text:span text:style-name="T203">ze dne</text:span><text:span text:style-name="T204"><text:s/></text:span><text:span text:style-name="T205">2.prosince 2021</text:span><text:span text:style-name="T206">.</text:span></text:p>
      <text:p text:style-name="P207"/>
      <text:p text:style-name="P208">Čl. 13</text:p>
      <text:p text:style-name="P209">Účinnost</text:p>
      <text:p text:style-name="P210"/>
      <text:p text:style-name="P211">Tato vyhláška nabývá účinnosti dnem<text:s/>1.1.2025.</text:p>
      <text:p text:style-name="P212"/>
      <text:p text:style-name="P213"/>
      <text:p text:style-name="P214"/>
      <text:p text:style-name="P215"><text:tab/><text:tab/><text:tab/><text:tab/><text:tab/><text:tab/><text:tab/><text:tab/></text:p>
      <text:p text:style-name="P216">………………...……………….<text:tab/><text:tab/><text:tab/><text:s text:c="5"/>……..…….………………..</text:p>
      <text:p text:style-name="P217"><text:span text:style-name="T218"><text:s text:c="8"/>Jan Ježek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Mgr. Xenie Begerl</text:span></text:p>
      <text:p text:style-name="P226"><text:s text:c="6"/>místostarosta<text:tab/><text:tab/><text:tab/><text:tab/><text:tab/><text:tab/><text:s text:c="6"/>starostka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Příloha č.1<text:s/>k OZV o stanovení obecního systému odpadového hospodářství<text:s/></text:p>
      <text:p text:style-name="P236">ze dne 26.9.2024<text:s/></text:p>
      <text:p text:style-name="P237"/>
      <text:p text:style-name="P238">Stanoviště zvláštních sběrných nádob</text:p>
      <text:p text:style-name="P239"/>
      <text:p text:style-name="P240"/>
      <text:list text:style-name="LFO34" text:continue-numbering="true">
        <text:list-item>
          <text:p text:style-name="P241">Sběrné nádoby<text:s/>na<text:s/>papír,<text:s/>plasty<text:s/>a sklo<text:s/>jsou umístěny:</text:p>
        </text:list-item>
      </text:list>
      <text:p text:style-name="P242"><text:s text:c="7"/>v Bezděkově na pozemku u obecního úřadu, u prodejny COOP,<text:s/>u budovy<text:s/></text:p>
      <text:p text:style-name="P243"><text:s text:c="7"/>telekomunikačního zařízení</text:p>
      <text:p text:style-name="P244"><text:s text:c="7"/>v Korytech na pozemku vedle skladu obecního úřadu</text:p>
      <text:p text:style-name="P245"><text:s text:c="7"/>ve Struhadle na návsi</text:p>
      <text:p text:style-name="P246"><text:s text:c="7"/>v Tetěticích na návsi</text:p>
      <text:p text:style-name="P247"><text:s text:c="7"/>ve Vítané u vývěsní skříňky<text:s/>na začátku obce</text:p>
      <text:p text:style-name="P248"/>
      <text:p text:style-name="P249"><text:s/></text:p>
      <text:p text:style-name="Normální"><text:span text:style-name="T250"><text:s text:c="11"/></text:span><text:span text:style-name="T251"><text:s/>Sběrné nádoby na kovy jsou umístěny</text:span><text:span text:style-name="T252">:</text:span></text:p>
      <text:p text:style-name="P253"/>
      <text:p text:style-name="P254"><text:s text:c="8"/>v Bezděkově na pozemku u obecního úřadu, u prodejny COOP u budovy<text:s/></text:p>
      <text:p text:style-name="P255"><text:s text:c="8"/>telekomunikačního zařízení</text:p>
      <text:p text:style-name="P256"><text:s text:c="8"/>v Korytech na pozemku vedle skladu obecního úřadu</text:p>
      <text:p text:style-name="P257"/>
      <text:p text:style-name="Normální"><text:span text:style-name="T258"><text:s text:c="13"/></text:span><text:span text:style-name="T259">Velkoobjemové kontejnery na biologický odpad</text:span><text:span text:style-name="T260"><text:s/>jsou umístěny</text:span><text:span text:style-name="T261">:</text:span></text:p>
      <text:p text:style-name="P262"/>
      <text:p text:style-name="P263"><text:s text:c="9"/>v Bezděkově na pozemku u obecního úřadu,</text:p>
      <text:p text:style-name="P264"><text:s text:c="9"/>v Korytech na pozemku vedle skladu obecního úřadu</text:p>
      <text:p text:style-name="P265"><text:s text:c="9"/>ve Struhadle na návsi</text:p>
      <text:p text:style-name="P266"><text:s text:c="9"/>v Tetěticích na návsi</text:p>
      <text:p text:style-name="P267"><text:s text:c="9"/>ve Vítané na křižovatce u křížku</text:p>
      <text:p text:style-name="P268"><text:s/></text:p>
      <text:p text:style-name="P269"><text:s/></text:p>
      <text:p text:style-name="Normální"><text:span text:style-name="T270"><text:s text:c="13"/></text:span><text:span text:style-name="T271">Sběrné nádoby na jedlé oleje a tuky</text:span><text:span text:style-name="T272"><text:s/>jsou umístěny</text:span><text:span text:style-name="T273">:</text:span></text:p>
      <text:p text:style-name="P274"/>
      <text:p text:style-name="P275"><text:s text:c="9"/>v Bezděkově na pozemku u obecního úřadu,</text:p>
      <text:p text:style-name="P276"><text:s/></text:p>
      <text:p text:style-name="Normální"><text:span text:style-name="T277"><text:s text:c="14"/></text:span><text:span text:style-name="T278">Sběrné nádoby na textil</text:span><text:span text:style-name="T279"><text:s/>jsou umístěny</text:span><text:span text:style-name="T280">:</text:span></text:p>
      <text:p text:style-name="P281"/>
      <text:p text:style-name="Normální"><text:span text:style-name="T282"><text:s text:c="9"/></text:span><text:span text:style-name="T283">v Bezděkově na pozemku u obecního úřadu,</text:span></text:p>
      <text:p text:style-name="P284"/>
      <text:list text:style-name="LFO34" text:continue-numbering="true">
        <text:list-item>
          <text:p text:style-name="P285"><text:s/>Stanoviště mobilních kontejnerů na objemný odpad</text:p>
        </text:list-item>
      </text:list>
      <text:p text:style-name="Normální"><text:span text:style-name="T286"><text:s text:c="7"/></text:span><text:span text:style-name="T287"><text:s text:c="3"/></text:span><text:span text:style-name="T288">v Bezděkově u hasičské zbrojnice</text:span></text:p>
      <text:p text:style-name="P289"><text:s text:c="7"/><text:s text:c="3"/>v Korytech<text:s/>na návsi<text:s/>u vývěsní skříňky</text:p>
      <text:p text:style-name="P290"/>
      <text:list text:style-name="LFO34" text:continue-numbering="true">
        <text:list-item>
          <text:p text:style-name="P291">Místa svozu nebezpečných odpadů</text:p>
        </text:list-item>
      </text:list>
      <text:p text:style-name="P292"><text:s text:c="10"/>v Bezděkově u hasičské zbrojnice</text:p>
      <text:p text:style-name="P293"><text:s text:c="7"/><text:s text:c="3"/>v Korytech<text:s/>na návsi<text:s/>u vývěsní skříňky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U Bezdekov</dc:creator>
    <meta:creation-date>2024-10-08T08:55:00Z</meta:creation-date>
    <dc:date>2024-10-08T08:55:00Z</dc:date>
    <meta:print-date>2024-10-08T08:46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30" meta:character-count="6406" meta:row-count="45" meta:non-whitespace-character-count="5488"/>
  </office:meta>
</office:document-meta>
</file>